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9847in" fo:text-indent="-0.9847in">
        <style:tab-stops/>
      </style:paragraph-properties>
    </style:style>
    <style:style style:name="P14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15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style:line-height-at-least="0.1666in" fo:margin-left="0.9847in" fo:text-indent="-0.9847in">
        <style:tab-stops/>
      </style:paragraph-properties>
    </style:style>
    <style:style style:name="T17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18" style:parent-style-name="預段字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19" style:parent-style-name="內文" style:family="paragraph">
      <style:paragraph-properties fo:text-align="end" fo:margin-right="0.0187in"/>
      <style:text-properties style:font-name="標楷體" style:font-name-asian="標楷體" fo:font-weight="bold" style:font-weight-asian="bold" style:font-size-complex="10pt"/>
    </style:style>
    <style:style style:name="P20" style:parent-style-name="內文" style:family="paragraph">
      <style:paragraph-properties style:snap-to-layout-grid="false" fo:text-align="justify" fo:margin-top="0.126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126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top="0.1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margin-left="0.5555in" fo:text-indent="-0.260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6" style:family="table-column">
      <style:table-column-properties style:column-width="0.2951in"/>
    </style:style>
    <style:style style:name="TableColumn47" style:family="table-column">
      <style:table-column-properties style:column-width="4.8243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1.1812in"/>
    </style:style>
    <style:style style:name="Table45" style:family="table">
      <style:table-properties style:width="7.3833in" fo:margin-left="-0.2993in" table:align="left"/>
    </style:style>
    <style:style style:name="TableRow50" style:family="table-row">
      <style:table-row-properties style:min-row-height="1.1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ableRow61" style:family="table-row">
      <style:table-row-properties style:min-row-height="1.1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ableRow72" style:family="table-row">
      <style:table-row-properties style:min-row-height="1.19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margin-left="0.3201in" fo:text-indent="-0.1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201in" fo:text-indent="-0.15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20pt" style:font-size-asian="20pt"/>
    </style:style>
    <style:style style:name="T114" style:parent-style-name="預設段落字型" style:family="text">
      <style:text-properties style:font-name="標楷體" style:font-name-asian="標楷體" fo:font-size="20pt" style:font-size-asian="20pt"/>
    </style:style>
    <style:style style:name="P115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margin-top="0.1263in" style:line-height-at-least="0.1666in" fo:margin-left="0.2951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1263in" style:line-height-at-least="0.1666in" fo:text-indent="0.2958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style:font-name="標楷體" style:font-name-asian="標楷體" fo:hyphenate="true"/>
    </style:style>
    <style:style style:name="P121" style:parent-style-name="內文" style:family="paragraph">
      <style:paragraph-properties style:snap-to-layout-grid="false" style:vertical-align="auto" fo:margin-top="0.1263in" style:line-height-at-least="0.1666in" fo:margin-left="0.15in" fo:text-indent="-0.15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 fo:letter-spacing="-0.0166in"/>
    </style:style>
    <style:style style:name="T124" style:parent-style-name="預設段落字型" style:family="text">
      <style:text-properties style:font-name="標楷體" style:font-name-asian="標楷體" fo:letter-spacing="-0.0166in"/>
    </style:style>
    <style:style style:name="T125" style:parent-style-name="預設段落字型" style:family="text">
      <style:text-properties style:font-name="標楷體" style:font-name-asian="標楷體" fo:letter-spacing="-0.0166in"/>
    </style:style>
    <style:style style:name="T126" style:parent-style-name="預設段落字型" style:family="text">
      <style:text-properties style:font-name="標楷體" style:font-name-asian="標楷體" fo:letter-spacing="-0.0166in"/>
    </style:style>
    <style:style style:name="T127" style:parent-style-name="預設段落字型" style:family="text">
      <style:text-properties style:font-name="標楷體" style:font-name-asian="標楷體" fo:letter-spacing="-0.0166in"/>
    </style:style>
  </office:automatic-styles>
  <office:body>
    <office:text text:use-soft-page-breaks="true">
      <text:p text:style-name="P1"/>
      <text:p text:style-name="P14"><text:span text:style-name="T15">臺北市和平實驗國民小學１１０學年度新生入學第三階段－大學區</text:span></text:p>
      <text:p text:style-name="P16"><text:span text:style-name="T17">現場登記　</text:span><text:span text:style-name="T18">個人健康狀況聲明切結書</text:span></text:p>
      <text:p text:style-name="P19"/>
      <text:p text:style-name="P20"><text:span text:style-name="T21">為因應「嚴重特殊傳染性肺炎」疫情，請參與</text:span><text:span text:style-name="T22">臺北市和平實驗國民小學新生入學第三階段－大學區</text:span><text:span text:style-name="T23">家長於來校審查時，</text:span><text:span text:style-name="T24">務必全程配戴口罩、配合測量體溫，並詳實填寫下列資料交予校方後</text:span><text:span text:style-name="T25">，</text:span><text:span text:style-name="T26"><text:line-break/></text:span><text:span text:style-name="T27">方得進行審查。</text:span></text:p>
      <text:p text:style-name="P28"><text:span text:style-name="T29">學生姓名：</text:span><text:span text:style-name="T30">________________(</text:span><text:span text:style-name="T31">正楷</text:span><text:span text:style-name="T32">) <text:s text:c="5"/></text:span><text:span text:style-name="T33">家長姓名：</text:span><text:span text:style-name="T34">________________</text:span><text:span text:style-name="T35">(</text:span><text:span text:style-name="T36">正楷</text:span><text:span text:style-name="T37">)<text:s/></text:span></text:p>
      <text:p text:style-name="P38">聯絡電話：________________ <text:s text:c="11"/>家長簽章：________________</text:p>
      <text:p text:style-name="P39"><text:span text:style-name="T40">茲保證事項如下</text:span><text:span text:style-name="T41">(</text:span><text:span text:style-name="T42">全部必填</text:span><text:span text:style-name="T43">)</text:span><text:span text:style-name="T44">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最近14天內曾經出國？</text:p>
          </table:table-cell>
          <table:table-cell table:style-name="TableCell55">
            <text:p text:style-name="P56">□是</text:p>
          </table:table-cell>
          <table:table-cell table:style-name="TableCell57">
            <text:p text:style-name="P58"><text:span text:style-name="T59">□</text:span><text:span text:style-name="T60">否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本人目前是「具感染風險民眾追蹤管理機制」（居家隔離、居家檢疫）者：</text:p>
          </table:table-cell>
          <table:table-cell table:style-name="TableCell66">
            <text:p text:style-name="P67">□是</text:p>
          </table:table-cell>
          <table:table-cell table:style-name="TableCell68">
            <text:p text:style-name="P69"><text:span text:style-name="T70">□</text:span><text:span text:style-name="T71">否</text:span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  <text:p text:style-name="P77">本人目前是「具感染風險民眾追蹤管理機制」（自主健康管理）者</text:p>
            <text:p text:style-name="P78"/>
            <text:p text:style-name="內文"><text:span text:style-name="T79">註：自主健康管理</text:span><text:span text:style-name="T80">對象</text:span><text:span text:style-name="T81">(</text:span><text:span text:style-name="T82">外出時全程配戴外科口罩</text:span><text:span text:style-name="T83">)</text:span><text:span text:style-name="T84">：</text:span></text:p>
            <text:p text:style-name="P85"><text:span text:style-name="T86"><text:s text:c="2"/>※</text:span><text:span text:style-name="T87">清明連假期間曾前往人潮擁擠地區者（</text:span><text:span text:style-name="T88">14</text:span><text:span text:style-name="T89">天）</text:span><text:span text:style-name="T90"><text:line-break/></text:span><text:span text:style-name="T91">※</text:span><text:span text:style-name="T92">曾接受採檢、結果為陰性者（僅限</text:span><text:span text:style-name="T93">未</text:span><text:span text:style-name="T94">居家檢疫或隔離者）（</text:span><text:span text:style-name="T95">14</text:span><text:span text:style-name="T96">天）</text:span><text:span text:style-name="T97"><text:line-break/></text:span><text:span text:style-name="T98">※</text:span><text:span text:style-name="T99">申請赴港澳獲准者（</text:span><text:span text:style-name="T100">14</text:span><text:span text:style-name="T101">天）</text:span></text:p>
            <text:p text:style-name="P102"><text:span text:style-name="T103"><text:s text:c="2"/>※</text:span><text:span text:style-name="T104">居家隔離或檢疫</text:span><text:span text:style-name="T105">期滿</text:span><text:span text:style-name="T106">者（</text:span><text:span text:style-name="T107">7</text:span><text:span text:style-name="T108">天）</text:span></text:p>
          </table:table-cell>
          <table:table-cell table:style-name="TableCell109">
            <text:p text:style-name="P110">□是</text:p>
          </table:table-cell>
          <table:table-cell table:style-name="TableCell111">
            <text:p text:style-name="P112"><text:span text:style-name="T113">□</text:span><text:span text:style-name="T114">否</text:span></text:p>
          </table:table-cell>
        </table:table-row>
      </table:table>
      <text:p text:style-name="P115">以上聲明</text:p>
      <text:p text:style-name="P116">此致</text:p>
      <text:p text:style-name="P117"><text:span text:style-name="T118">臺北市</text:span><text:span text:style-name="T119">和平實驗國民小學</text:span></text:p>
      <text:p text:style-name="P120"/>
      <text:p text:style-name="P121"><text:span text:style-name="T122"></text:span><text:span text:style-name="T123">本校係依相關醫療及防疫法令，基於公衛或傳染病防治、保健醫療服務及其他法定義務之目的蒐集、</text:span><text:span text:style-name="T124"><text:line-break/></text:span><text:span text:style-name="T125">處理、利用以上個人資料，您可依個人資料保護法第三條規定行使相關權利，本校將依個人資料保護法就</text:span><text:span text:style-name="T126"><text:line-break/></text:span><text:span text:style-name="T127">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anvas-atom" style:display-name="canvas-atom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預段字" style:display-name="預?段?字?" style:family="text">
      <style:text-properties fo:color="#00000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57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審查日期：</text:span><text:span text:style-name="T3">110</text:span><text:span text:style-name="T4">年</text:span><text:span text:style-name="T5">5</text:span><text:span text:style-name="T6">月</text:span><text:span text:style-name="T7">12</text:span><text:span text:style-name="T8">日</text:span><text:span text:style-name="T9"><text:s text:c="9"/></text:span><text:span text:style-name="T10">審查序號：</text:span><text:span text:style-name="T11">________(</text:span><text:span text:style-name="T12">參見現場領取的號碼牌</text:span><text:span text:style-name="T13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健康狀況聲明切結書</dc:title>
    <dc:subject/>
    <meta:keyword>個人健康狀況聲明切結書</meta:keyword>
    <meta:initial-creator>Joego</meta:initial-creator>
    <dc:creator>Windows 使用者</dc:creator>
    <meta:creation-date>2021-05-05T02:02:00Z</meta:creation-date>
    <dc:date>2021-05-05T02:02:00Z</dc:date>
    <meta:print-date>2020-04-09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